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1.0972in" style:use-optimal-column-width="false"/>
    </style:style>
    <style:style style:name="TableColumn6" style:family="table-column">
      <style:table-column-properties style:column-width="1.3368in" style:use-optimal-column-width="false"/>
    </style:style>
    <style:style style:name="TableColumn7" style:family="table-column">
      <style:table-column-properties style:column-width="2.4451in" style:use-optimal-column-width="false"/>
    </style:style>
    <style:style style:name="Table2" style:family="table">
      <style:table-properties style:width="7.3125in" fo:margin-left="-0.1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Załącznik nr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WESTIONARIUSZ <text:s/>OSOBOWY <text:s/>DLA OSOBY <text:s/><text:line-break/>UBIEGAJĄCEJ <text:s/>SIĘ <text:s/>O <text:s/>ZATRUDNIENIE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TableContents">1. Nazwisko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TableContents">2. Imię (imiona)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TableContents">3. Data urodzenia – miejsce</text:p>
            <text:p text:style-name="TableContents"/>
          </table:table-cell>
          <table:covered-table-cell/>
          <table:covered-table-cell/>
          <table:table-cell table:style-name="TableCell17" table:number-columns-spanned="2">
            <text:p text:style-name="TableContents">4. Obywatelstwo</text:p>
          </table:table-cell>
          <table:covered-table-cell/>
        </table:table-row>
        <table:table-row table:style-name="TableRow18">
          <table:table-cell table:style-name="TableCell19" table:number-columns-spanned="5">
            <text:p text:style-name="TableContents">5. Dane<text:s/>kontaktowe: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6. Wykształcenie (gdy jest to niezbędne do wykonywania pracy określonego rodzaju lub na określonym stanowisku)</text:p>
            <text:p text:style-name="P23">Nazwa szkoły i rok jej ukończenia …................................................................................................................................</text:p>
            <text:p text:style-name="P24">…........................................................................................................................................................................................</text:p>
            <text:p text:style-name="P25">Zawód<text:s/>…................................................................... Specjalność …................................................................................</text:p>
            <text:p text:style-name="P26">Stopień naukowy..............................................................Tytuł zawodowy........................................................................</text:p>
            <text:p text:style-name="P27">Tytuł naukowy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TableContents">7. Kwalifikacje zawodowe<text:s/><text:span text:style-name="T30">(gdy jest to niezbędne do wykonywania pracy określonego rodzaju lub na określonym stanowisku)</text:span><text:s/>…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 …..................... ...................................................................................................................................................<text:span text:style-name="T31">(Kursy, studia podyplomowe lub inne formy uzupełnienia wiedzy lub umiejętnośc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TableContents">8. Przebieg dotychczasowego zatrudnienia<text:span text:style-name="T34"><text:s/>(gdy jest to niezbędne do wykonywania p</text:span><text:span text:style-name="T35">racy na określonym stanowisku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Okres</text:p>
          </table:table-cell>
          <table:covered-table-cell/>
          <table:table-cell table:style-name="TableCell39" table:number-columns-spanned="2">
            <text:p text:style-name="P40">Nazwa i adres zakładu pracy</text:p>
          </table:table-cell>
          <table:covered-table-cell/>
          <table:table-cell table:style-name="TableCell41">
            <text:p text:style-name="P42">Stanowisko</text:p>
          </table:table-cell>
        </table:table-row>
        <table:table-row table:style-name="TableRow43">
          <table:table-cell table:style-name="TableCell44">
            <text:p text:style-name="P45">od</text:p>
          </table:table-cell>
          <table:table-cell table:style-name="TableCell46">
            <text:p text:style-name="P47">do</text:p>
          </table:table-cell>
          <table:table-cell table:style-name="TableCell48" table:number-columns-spanned="2">
            <text:p text:style-name="TableContents"/>
          </table:table-cell>
          <table:covered-table-cell/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 table:number-columns-spanned="2">
            <text:p text:style-name="TableContents"/>
          </table:table-cell>
          <table:covered-table-cell/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 table:number-columns-spanned="2">
            <text:p text:style-name="TableContents"/>
          </table:table-cell>
          <table:covered-table-cell/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 table:number-columns-spanned="2">
            <text:p text:style-name="TableContents"/>
          </table:table-cell>
          <table:covered-table-cell/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 table:number-columns-spanned="2">
            <text:p text:style-name="TableContents"/>
          </table:table-cell>
          <table:covered-table-cell/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 table:number-columns-spanned="2">
            <text:p text:style-name="TableContents"/>
          </table:table-cell>
          <table:covered-table-cell/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 table:number-columns-spanned="2">
            <text:p text:style-name="TableContents"/>
          </table:table-cell>
          <table:covered-table-cell/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 table:number-columns-spanned="5">
            <text:p text:style-name="TableContents">9. Dodatkowe dane osobowe, jeżeli prawo lub obowiązek ich podania wynika z przepisów szczególnych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TableContents"/>
            <text:p text:style-name="TableContents"/>
            <text:p text:style-name="TableContents">Miejscowość i<text:s/>data.......................................................... <text:s text:c="14"/>….................................................................</text:p>
            <text:p text:style-name="TableContents"><text:s text:c="105"/><text:span text:style-name="T84">(podpis</text:span><text:span text:style-name="T85"><text:s/>osoby ubiegającej się o</text:span><text:s/>zatrudnienie)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Wyrażam zgodę na przetwarzanie moich danych osobowych<text:s/>zawartych w CV<text:s/>dla potrzeb obecnej rekrutacji prowadzonej przez Miejsko – Gminny Ośrodek Pomocy Społecznej we Frampolu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.......…..............................................................</text:p>
      <text:p text:style-name="Standard"><text:tab/><text:tab/><text:tab/><text:tab/><text:tab/><text:tab/><text:tab/><text:s text:c="4"/><text:span text:style-name="T89"><text:s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</meta:initial-creator>
    <dc:creator>Aga</dc:creator>
    <meta:creation-date>2020-01-21T11:33:00Z</meta:creation-date>
    <dc:date>2020-02-06T11:30:00Z</dc:date>
    <meta:print-date>2020-01-21T14:32:00Z</meta:print-date>
    <meta:template xlink:href="Normal.dotm" xlink:type="simple"/>
    <meta:editing-cycles>2</meta:editing-cycles>
    <meta:editing-duration>PT840S</meta:editing-duration>
    <meta:document-statistic meta:page-count="1" meta:paragraph-count="5" meta:word-count="400" meta:character-count="2796" meta:row-count="20" meta:non-whitespace-character-count="2401"/>
  </office:meta>
</office:document-meta>
</file>